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cm" fo:min-width="6.7cm" fo:padding-left="0.15cm" fo:padding-right="0.1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25cm" fo:min-width="4.075cm" fo:padding-left="0.15cm" fo:padding-right="0.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25cm" fo:min-width="1.2cm" fo:padding-left="0.15cm" fo:padding-right="0.1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75cm" fo:min-width="1.2cm" fo:padding-left="0.15cm" fo:padding-right="0.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75cm" fo:min-width="1.85cm" fo:padding-left="0.15cm" fo:padding-right="0.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T1" style:family="text">
      <style:text-properties fo:font-size="12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enblatt_5f_Querformat">
        <office:forms form:automatic-focus="false" form:apply-design-mode="false"/>
        <draw:frame draw:style-name="gr1" draw:text-style-name="P2" draw:layer="Beschr.-feld" svg:width="7cm" svg:height="1.25cm" svg:x="12.932cm" svg:y="19.182cm">
          <draw:text-box>
            <text:p text:style-name="P1"><text:span text:style-name="T1">Petra Muster</text:span></text:p>
          </draw:text-box>
        </draw:frame>
        <draw:frame draw:style-name="gr1" draw:text-style-name="P2" draw:layer="Beschr.-feld" svg:width="7cm" svg:height="1.25cm" svg:x="12.932cm" svg:y="17.932cm">
          <draw:text-box>
            <text:p text:style-name="P1"><text:span text:style-name="T1">Musterteil</text:span></text:p>
          </draw:text-box>
        </draw:frame>
        <draw:frame draw:style-name="gr2" draw:text-style-name="P2" draw:layer="Beschr.-feld" svg:width="4.375cm" svg:height="0.875cm" svg:x="22.557cm" svg:y="18.307cm">
          <draw:text-box>
            <text:p text:style-name="P1"><text:span text:style-name="T1">Peter Genau</text:span></text:p>
          </draw:text-box>
        </draw:frame>
        <draw:frame draw:style-name="gr3" draw:text-style-name="P4" draw:layer="Beschr.-feld" svg:width="1.5cm" svg:height="0.875cm" svg:x="27.182cm" svg:y="18.307cm">
          <draw:text-box>
            <text:p text:style-name="P3"><text:span text:style-name="T1">1:1</text:span></text:p>
          </draw:text-box>
        </draw:frame>
        <draw:frame draw:style-name="gr4" draw:text-style-name="P4" draw:layer="Beschr.-feld" svg:width="1.5cm" svg:height="1.125cm" svg:x="27.182cm" svg:y="19.307cm">
          <draw:text-box>
            <text:p text:style-name="P3"><text:span text:style-name="T1">X</text:span></text:p>
          </draw:text-box>
        </draw:frame>
        <draw:frame draw:style-name="gr5" draw:text-style-name="P4" draw:layer="Beschr.-feld" svg:width="2.436cm" svg:height="1.125cm" svg:x="22.782cm" svg:y="19.307cm">
          <draw:text-box>
            <text:p text:style-name="P3"><text:span text:style-name="T1">__.__.2009</text:span></text:p>
          </draw:text-box>
        </draw:frame>
        <draw:frame draw:style-name="gr4" draw:text-style-name="P4" draw:layer="Beschr.-feld" svg:width="1.5cm" svg:height="1.125cm" svg:x="20.682cm" svg:y="19.307cm">
          <draw:text-box>
            <text:p text:style-name="P3"><text:span text:style-name="T1">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32cm" fo:margin-bottom="0.469cm" fo:margin-left="0.432cm" fo:margin-right="0.464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5cm" draw:marker-start-width="0.275cm" draw:marker-end-width="0.275cm" draw:fill="none" draw:fill-color="#ffffff" draw:textarea-horizontal-align="center" draw:textarea-vertical-align="middle" fo:padding-top="0.15cm" fo:padding-bottom="0.15cm" fo:padding-left="0.275cm" fo:padding-right="0.275cm"/>
    </style:style>
    <style:style style:name="Mgr2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3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4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5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6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7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8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9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10" style:family="graphic" style:parent-style-name="standard">
      <style:graphic-properties draw:stroke="none" draw:fill="none" draw:fill-color="#ffffff" draw:auto-grow-width="true" fo:min-height="0.25cm" fo:min-width="17.5cm"/>
    </style:style>
    <style:style style:name="M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8pt" style:language-asian="zxx" style:country-asian="none" style:font-style-asian="normal" style:font-weight-asian="normal" style:font-family-complex="Tahoma" style:font-pitch-complex="variable" style:font-size-complex="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size="8pt" style:font-size-asian="18pt" style:font-size-complex="18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/>
      <style:text-properties fo:font-size="7pt"/>
    </style:style>
    <style:style style:name="M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8pt" style:language-asian="zxx" style:country-asian="none" style:font-style-asian="normal" style:font-weight-asian="normal" style:font-family-complex="Tahoma" style:font-pitch-complex="variable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fo:font-size="8pt" style:font-size-asian="18pt" style:font-size-complex="18pt"/>
    </style:style>
    <style:style style:name="MT5" style:family="text">
      <style:text-properties fo:font-size="7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eschr.-feld"/>
    </draw:layer-set>
    <style:master-page style:name="Zeichenblatt_5f_Querformat" style:display-name="Zeichenblatt_Querformat" style:page-layout-name="PM0" draw:style-name="Mdp1">
      <office:forms form:automatic-focus="false" form:apply-design-mode="false"/>
      <draw:g>
        <draw:rect draw:style-name="Mgr1" draw:text-style-name="MP1" draw:layer="backgroundobjects" svg:width="28.25cm" svg:height="18.625cm" svg:x="0.682cm" svg:y="1.807cm">
          <text:p/>
        </draw:rect>
        <draw:g>
          <draw:rect draw:style-name="Mgr2" draw:text-style-name="MP3" draw:layer="backgroundobjects" svg:width="11.5cm" svg:height="1.25cm" svg:x="10.932cm" svg:y="17.932cm">
            <text:p text:style-name="MP2"><text:span text:style-name="MT1">Bezeichnung</text:span></text:p>
          </draw:rect>
          <draw:rect draw:style-name="Mgr3" draw:text-style-name="MP3" draw:layer="backgroundobjects" svg:width="9.25cm" svg:height="1.25cm" svg:x="10.932cm" svg:y="19.182cm">
            <text:p text:style-name="MP2"><text:span text:style-name="MT1">Name</text:span></text:p>
          </draw:rect>
          <draw:rect draw:style-name="Mgr4" draw:text-style-name="MP3" draw:layer="backgroundobjects" svg:width="2.25cm" svg:height="1.25cm" svg:x="20.182cm" svg:y="19.182cm">
            <text:p text:style-name="MP2"><text:span text:style-name="MT1">Klasse</text:span></text:p>
          </draw:rect>
          <draw:rect draw:style-name="Mgr5" draw:text-style-name="MP3" draw:layer="backgroundobjects" svg:width="2.663cm" svg:height="1.25cm" svg:x="22.432cm" svg:y="19.182cm">
            <text:p text:style-name="MP2"><text:span text:style-name="MT1">Datum</text:span></text:p>
          </draw:rect>
          <draw:rect draw:style-name="Mgr6" draw:text-style-name="MP3" draw:layer="backgroundobjects" svg:width="4.5cm" svg:height="1.25cm" svg:x="22.432cm" svg:y="17.932cm">
            <text:p text:style-name="MP2"><text:span text:style-name="MT1">geprüft durch <text:s/>(Mitschüler)</text:span></text:p>
          </draw:rect>
          <draw:rect draw:style-name="Mgr7" draw:text-style-name="MP3" draw:layer="backgroundobjects" svg:width="2cm" svg:height="1.25cm" svg:x="26.932cm" svg:y="17.932cm">
            <text:p text:style-name="MP2"><text:span text:style-name="MT1">Maßstab</text:span></text:p>
          </draw:rect>
          <draw:rect draw:style-name="Mgr8" draw:text-style-name="MP4" draw:layer="backgroundobjects" svg:width="2cm" svg:height="1.25cm" svg:x="26.932cm" svg:y="19.182cm">
            <text:p text:style-name="MP2"><text:span text:style-name="MT2">Nr</text:span><text:span text:style-name="MT3">.</text:span></text:p>
          </draw:rect>
          <draw:rect draw:style-name="Mgr9" draw:text-style-name="MP4" draw:layer="backgroundobjects" svg:width="1.837cm" svg:height="1.25cm" svg:x="25.095cm" svg:y="19.182cm">
            <text:p text:style-name="MP2"><text:span text:style-name="MT3">-</text:span></text:p>
          </draw:rect>
        </draw:g>
        <draw:frame draw:style-name="Mgr10" draw:text-style-name="MP6" draw:layer="backgroundobjects" svg:width="18cm" svg:height="0.569cm" svg:x="10.932cm" svg:y="1.307cm">
          <draw:text-box>
            <text:p text:style-name="MP5"><text:span text:style-name="MT4"><text:file-name text:display="name-and-extension">Unbenannt2</text:file-name></text:span></text:p>
          </draw:text-box>
        </draw:frame>
      </draw:g>
      <draw:frame draw:style-name="Mgr11" draw:text-style-name="MP8" draw:layer="backgroundobjects" svg:width="4.092cm" svg:height="0.53cm" svg:x="0.869cm" svg:y="19.932cm">
        <draw:text-box>
          <text:p text:style-name="MP7"><text:span text:style-name="MT5">© 2008 JW Realschule Ditzingen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8-12-11T18:45:30.64</meta:creation-date>
    <dc:language>de-DE</dc:language>
    <meta:editing-cycles>1</meta:editing-cycles>
    <meta:editing-duration>PT00H00M00S</meta:editing-duration>
    <meta:document-statistic meta:object-count="20"/>
    <meta:user-defined meta:name="Info 1"/>
    <meta:user-defined meta:name="Info 2"/>
    <meta:user-defined meta:name="Info 3"/>
    <meta:user-defined meta:name="Info 4"/>
    <meta:template xlink:type="simple" xlink:actuate="onRequest" xlink:title="Zeichenblatt_Querformat" xlink:href="../Zeichenblatt_Querformat.otg" meta:date="2008-12-11T18:45:30.39"/>
  </office:meta>
</office:document-meta>
</file>