
<file path=META-INF/manifest.xml><?xml version="1.0" encoding="utf-8"?>
<manifest:manifest xmlns:manifest="urn:oasis:names:tc:opendocument:xmlns:manifest:1.0">
  <manifest:file-entry manifest:media-type="application/vnd.oasis.opendocument.graphics-template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1cm" fo:min-width="6.7cm" fo:padding-left="0.15cm" fo:padding-right="0.15cm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25cm" fo:min-width="4.075cm" fo:padding-left="0.15cm" fo:padding-right="0.15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625cm" fo:min-width="1.2cm" fo:padding-left="0.15cm" fo:padding-right="0.1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75cm" fo:min-width="1.2cm" fo:padding-left="0.15cm" fo:padding-right="0.15cm"/>
    </style:style>
    <style:style style:name="gr5" style:family="graphic" style:parent-style-name="standard">
      <style:graphic-properties draw:stroke="none" svg:stroke-color="#000000" draw:fill="none" draw:fill-color="#ffffff" draw:textarea-horizontal-align="left" draw:textarea-vertical-align="middle" draw:auto-grow-height="true" draw:auto-grow-width="true" fo:min-height="0.875cm" fo:min-width="1.85cm" fo:padding-left="0.15cm" fo:padding-right="0.15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cm" fo:margin-right="0cm" fo:text-indent="0cm"/>
      <style:text-properties fo:font-size="12pt" style:font-size-asian="14pt" style:font-size-complex="14pt"/>
    </style:style>
    <style:style style:name="P3" style:family="paragraph">
      <style:paragraph-properties fo:margin-left="0cm" fo:margin-right="0cm" fo:text-align="center" fo:text-indent="0cm"/>
    </style:style>
    <style:style style:name="P4" style:family="paragraph">
      <style:paragraph-properties fo:margin-left="0cm" fo:margin-right="0cm" fo:text-align="center" fo:text-indent="0cm"/>
      <style:text-properties fo:font-size="12pt" style:font-size-asian="14pt" style:font-size-complex="14pt"/>
    </style:style>
    <style:style style:name="T1" style:family="text">
      <style:text-properties fo:font-size="12pt" style:font-size-asian="14pt" style:font-size-complex="1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Zeichenblatt_5f_Hochformat">
        <office:forms form:automatic-focus="false" form:apply-design-mode="false"/>
        <draw:frame draw:style-name="gr1" draw:text-style-name="P2" draw:layer="measurelines" svg:width="7cm" svg:height="1.25cm" svg:x="4.432cm" svg:y="27.932cm">
          <draw:text-box>
            <text:p text:style-name="P1"><text:span text:style-name="T1">Petra Muster</text:span></text:p>
          </draw:text-box>
        </draw:frame>
        <draw:frame draw:style-name="gr1" draw:text-style-name="P2" draw:layer="Beschr.-feld" svg:width="7cm" svg:height="1.25cm" svg:x="4.432cm" svg:y="26.682cm">
          <draw:text-box>
            <text:p text:style-name="P1"><text:span text:style-name="T1">Musterteil</text:span></text:p>
          </draw:text-box>
        </draw:frame>
        <draw:frame draw:style-name="gr2" draw:text-style-name="P2" draw:layer="Beschr.-feld" svg:width="4.375cm" svg:height="0.875cm" svg:x="14.057cm" svg:y="27.057cm">
          <draw:text-box>
            <text:p text:style-name="P1"><text:span text:style-name="T1">Peter Genau</text:span></text:p>
          </draw:text-box>
        </draw:frame>
        <draw:frame draw:style-name="gr3" draw:text-style-name="P4" draw:layer="Beschr.-feld" svg:width="1.5cm" svg:height="0.875cm" svg:x="18.682cm" svg:y="27.057cm">
          <draw:text-box>
            <text:p text:style-name="P3"><text:span text:style-name="T1">1:1</text:span></text:p>
          </draw:text-box>
        </draw:frame>
        <draw:frame draw:style-name="gr4" draw:text-style-name="P4" draw:layer="Beschr.-feld" svg:width="1.5cm" svg:height="1.125cm" svg:x="18.682cm" svg:y="28.057cm">
          <draw:text-box>
            <text:p text:style-name="P3"><text:span text:style-name="T1">X</text:span></text:p>
          </draw:text-box>
        </draw:frame>
        <draw:frame draw:style-name="gr5" draw:text-style-name="P4" draw:layer="Beschr.-feld" svg:width="2.15cm" svg:height="1.125cm" svg:x="14.282cm" svg:y="28.057cm">
          <draw:text-box>
            <text:p text:style-name="P3"><text:span text:style-name="T1">1.4.2009</text:span></text:p>
          </draw:text-box>
        </draw:frame>
        <draw:frame draw:style-name="gr4" draw:text-style-name="P4" draw:layer="Beschr.-feld" svg:width="1.5cm" svg:height="1.125cm" svg:x="12.182cm" svg:y="28.057cm">
          <draw:text-box>
            <text:p text:style-name="P3"><text:span text:style-name="T1">X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gradient draw:name="Gradient_20_8" draw:display-name="Gradient 8" draw:style="linear" draw:start-color="#000000" draw:end-color="#ffffff" draw:start-intensity="100%" draw:end-intensity="100%" draw:angle="0" draw:border="0%"/>
    <draw:hatch draw:name="Hatch_20_46" draw:display-name="Hatch 46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1" draw:display-name="Dash 1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pitch-asian="variable" style:font-size-asian="24pt" style:language-asian="zxx" style:country-asian="none" style:font-family-complex="Tahoma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1" svg:stroke-width="0cm" svg:stroke-color="#000000" draw:marker-start-width="0.3cm" draw:marker-start-center="false" draw:marker-end-width="0.3cm" draw:marker-end-center="false" draw:fill="none" draw:fill-color="#99ccff" draw:fill-gradient-name="Gradient_20_8" draw:fill-hatch-name="Hatch_20_46" draw:fill-image-name="Bitmape_20_1" draw:fill-image-width="0cm" draw:fill-image-height="0cm" fo:padding-top="0.125cm" fo:padding-bottom="0.125cm" fo:padding-left="0.25cm" fo:padding-right="0.25cm" draw:shadow="hidden" draw:shadow-offset-x="0.3cm" draw:shadow-offset-y="0.3cm" draw:shadow-color="#808080" draw:decimal-places="1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>
        <style:tab-stops/>
      </style:paragraph-properties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.432cm" fo:margin-bottom="0.469cm" fo:margin-left="0.432cm" fo:margin-right="0.46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gr1" style:family="graphic" style:parent-style-name="standard">
      <style:graphic-properties svg:stroke-width="0.05cm" draw:marker-start-width="0.275cm" draw:marker-end-width="0.275cm" draw:fill="none" draw:fill-color="#ffffff" draw:textarea-horizontal-align="center" draw:textarea-vertical-align="middle" fo:padding-top="0.15cm" fo:padding-bottom="0.15cm" fo:padding-left="0.275cm" fo:padding-right="0.275cm"/>
    </style:style>
    <style:style style:name="Mgr2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3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4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5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6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7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7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8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9" style:family="graphic" style:parent-style-name="standard" style:list-style-name="ML1">
      <style:graphic-properties draw:stroke="solid" draw:stroke-dash="Dash_20_1" svg:stroke-width="0.05cm" svg:stroke-color="#000000" draw:marker-start="" draw:marker-start-width="0.375cm" draw:marker-start-center="false" draw:marker-end="" draw:marker-end-width="0.375cm" draw:marker-end-center="false" svg:stroke-opacity="100%" draw:stroke-linejoin="round" draw:fill="none" draw:fill-color="#ffffff" draw:secondary-fill-color="#99ccff" draw:fill-gradient-name="Gradient_20_7" draw:gradient-step-count="0" draw:fill-hatch-name="Hatch_20_46" draw:fill-hatch-solid="false" draw:fill-image-name="Bitmape_20_1" draw:opacity="100%" draw:opacity-name="" draw:fill-image-width="0cm" draw:fill-image-height="0cm" style:repeat="repeat" draw:fill-image-ref-point-x="0%" draw:fill-image-ref-point-y="0%" draw:fill-image-ref-point="center" draw:tile-repeat-offset="0% vertical" draw:textarea-horizontal-align="left" draw:textarea-vertical-align="top" draw:auto-grow-height="true" draw:auto-grow-width="false" draw:fit-to-size="false" draw:fit-to-contour="false" fo:max-height="0cm" fo:max-width="0cm" fo:min-height="0cm" fo:min-width="0cm" fo:padding-top="0.1cm" fo:padding-bottom="0.15cm" fo:padding-left="0.125cm" fo:padding-right="0.275cm" fo:wrap-option="no-wrap" draw:shadow="hidden" draw:shadow-offset-x="0.3cm" draw:shadow-offset-y="0.3cm" draw:shadow-color="#808080" draw:shadow-opacity="100%" text:animation="none" text:animation-direction="left" text:animation-start-inside="false" text:animation-stop-inside="false" text:animation-repeat="0" text:animation-delay="PT00H00M00S" text:animation-steps="0cm"/>
    </style:style>
    <style:style style:name="M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3.857cm"/>
    </style:style>
    <style:style style:name="Mgr11" style:family="graphic" style:parent-style-name="standard">
      <style:graphic-properties draw:stroke="none" draw:fill="none" draw:fill-color="#ffffff" draw:auto-grow-width="true" fo:min-height="0.25cm" fo:min-width="17.5cm"/>
    </style:style>
    <style:style style:name="MP1" style:family="paragraph">
      <style:paragraph-properties fo:text-align="center"/>
    </style:style>
    <style:style style:name="MP2" style:family="paragraph">
      <style:paragraph-properties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fo:hyphenate="false"/>
    </style:style>
    <style:style style:name="MP3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8pt" style:language-asian="zxx" style:country-asian="none" style:font-style-asian="normal" style:font-weight-asian="normal" style:font-family-complex="Tahoma" style:font-pitch-complex="variable" style:font-size-complex="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4" style:family="paragraph">
      <style:paragraph-properties text:enable-numbering="false" fo:margin-left="0cm" fo:margin-right="0cm" fo:margin-top="0cm" fo:margin-bottom="0cm" fo:line-height="100%" fo:text-align="center" fo:text-indent="0cm" style:text-autospace="ideograph-alpha" style:punctuation-wrap="simple" style:line-break="strict" style:writing-mode="lr-tb">
        <style:tab-stops/>
      </style:paragraph-properties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 fo:hyphenate="false"/>
    </style:style>
    <style:style style:name="MP5" style:family="paragraph">
      <style:paragraph-properties fo:margin-left="0cm" fo:margin-right="0cm" fo:text-indent="0cm"/>
    </style:style>
    <style:style style:name="MP6" style:family="paragraph">
      <style:paragraph-properties fo:margin-left="0cm" fo:margin-right="0cm" fo:text-indent="0cm"/>
      <style:text-properties fo:font-size="7pt"/>
    </style:style>
    <style:style style:name="MP7" style:family="paragraph">
      <style:paragraph-properties fo:text-align="end"/>
    </style:style>
    <style:style style:name="MP8" style:family="paragraph">
      <style:paragraph-properties fo:text-align="end"/>
      <style:text-properties fo:font-size="8pt" style:font-size-asian="18pt" style:font-size-complex="18pt"/>
    </style:style>
    <style:style style:name="MT1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8pt" style:language-asian="zxx" style:country-asian="none" style:font-style-asian="normal" style:font-weight-asian="normal" style:font-family-complex="Tahoma" style:font-pitch-complex="variable" style:font-size-complex="8pt" style:language-complex="zxx" style:country-complex="none" style:font-style-complex="normal" style:font-weight-complex="normal" style:text-emphasize="none" style:text-scale="100%" style:font-relief="none"/>
    </style:style>
    <style:style style:name="MT2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8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MT3" style:family="text">
      <style:text-properties style:use-window-font-color="true" style:text-outline="false" style:text-line-through-style="none" style:text-position="0% 100%" fo:font-family="Arial" style:font-family-generic="roman" style:font-pitch="variable" fo:font-size="10pt" fo:letter-spacing="normal" fo:language="de" fo:country="DE" fo:font-style="normal" fo:text-shadow="none" style:text-underline-style="none" fo:font-weight="normal" style:text-underline-mode="continuous" style:text-line-through-mode="continuous" style:letter-kerning="false" style:font-family-asian="'Lucida Sans Unicode'" style:font-pitch-asian="variable" style:font-size-asian="18pt" style:language-asian="zxx" style:country-asian="none" style:font-style-asian="normal" style:font-weight-asian="normal" style:font-family-complex="Tahoma" style:font-pitch-complex="variable" style:font-size-complex="18pt" style:language-complex="zxx" style:country-complex="none" style:font-style-complex="normal" style:font-weight-complex="normal" style:text-emphasize="none" style:text-scale="100%" style:font-relief="none"/>
    </style:style>
    <style:style style:name="MT4" style:family="text">
      <style:text-properties fo:font-size="7pt"/>
    </style:style>
    <style:style style:name="MT5" style:family="text">
      <style:text-properties fo:font-size="8pt" style:font-size-asian="18pt" style:font-size-complex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>
        <svg:title>Zeichnung</svg:title>
      </draw:layer>
      <draw:layer draw:name="background"/>
      <draw:layer draw:name="backgroundobjects"/>
      <draw:layer draw:name="controls"/>
      <draw:layer draw:name="measurelines"/>
      <draw:layer draw:name="Beschr.-feld"/>
    </draw:layer-set>
    <style:master-page style:name="Zeichenblatt_5f_Hochformat" style:display-name="Zeichenblatt_Hochformat" style:page-layout-name="PM0" draw:style-name="Mdp1">
      <office:forms form:automatic-focus="false" form:apply-design-mode="false"/>
      <draw:g>
        <draw:rect draw:style-name="Mgr1" draw:text-style-name="MP1" draw:layer="backgroundobjects" svg:width="18cm" svg:height="28.625cm" svg:x="2.432cm" svg:y="0.557cm">
          <text:p/>
        </draw:rect>
        <draw:g>
          <draw:rect draw:style-name="Mgr2" draw:text-style-name="MP3" draw:layer="backgroundobjects" svg:width="11.5cm" svg:height="1.25cm" svg:x="2.432cm" svg:y="26.682cm">
            <text:p text:style-name="MP2"><text:span text:style-name="MT1">Bezeichnung</text:span></text:p>
          </draw:rect>
          <draw:rect draw:style-name="Mgr3" draw:text-style-name="MP3" draw:layer="backgroundobjects" svg:width="9.25cm" svg:height="1.25cm" svg:x="2.432cm" svg:y="27.932cm">
            <text:p text:style-name="MP2"><text:span text:style-name="MT1">Name</text:span></text:p>
          </draw:rect>
          <draw:rect draw:style-name="Mgr4" draw:text-style-name="MP3" draw:layer="backgroundobjects" svg:width="2.25cm" svg:height="1.25cm" svg:x="11.682cm" svg:y="27.932cm">
            <text:p text:style-name="MP2"><text:span text:style-name="MT1">Klasse</text:span></text:p>
          </draw:rect>
          <draw:rect draw:style-name="Mgr5" draw:text-style-name="MP3" draw:layer="backgroundobjects" svg:width="2.663cm" svg:height="1.25cm" svg:x="13.932cm" svg:y="27.932cm">
            <text:p text:style-name="MP2"><text:span text:style-name="MT1">Datum</text:span></text:p>
          </draw:rect>
          <draw:rect draw:style-name="Mgr6" draw:text-style-name="MP3" draw:layer="backgroundobjects" svg:width="4.5cm" svg:height="1.25cm" svg:x="13.932cm" svg:y="26.682cm">
            <text:p text:style-name="MP2"><text:span text:style-name="MT1">geprüft durch <text:s/>(Mitschüler)</text:span></text:p>
          </draw:rect>
          <draw:rect draw:style-name="Mgr7" draw:text-style-name="MP3" draw:layer="backgroundobjects" svg:width="2cm" svg:height="1.25cm" svg:x="18.432cm" svg:y="26.682cm">
            <text:p text:style-name="MP2"><text:span text:style-name="MT1">Maßstab</text:span></text:p>
          </draw:rect>
          <draw:rect draw:style-name="Mgr8" draw:text-style-name="MP4" draw:layer="backgroundobjects" svg:width="2cm" svg:height="1.25cm" svg:x="18.432cm" svg:y="27.932cm">
            <text:p text:style-name="MP2"><text:span text:style-name="MT2">Nr</text:span><text:span text:style-name="MT3">.</text:span></text:p>
          </draw:rect>
          <draw:rect draw:style-name="Mgr9" draw:text-style-name="MP4" draw:layer="backgroundobjects" svg:width="1.837cm" svg:height="1.25cm" svg:x="16.595cm" svg:y="27.932cm">
            <text:p text:style-name="MP2"><text:span text:style-name="MT3">-</text:span></text:p>
          </draw:rect>
        </draw:g>
        <draw:frame draw:style-name="Mgr10" draw:text-style-name="MP6" draw:layer="backgroundobjects" svg:width="4.357cm" svg:height="0.53cm" draw:transform="rotate (1.5707963267946) translate (1.84cm 29.182cm)">
          <draw:text-box>
            <text:p text:style-name="MP5"><text:span text:style-name="MT4">© 2008 JW Realschule Ditzingen</text:span></text:p>
          </draw:text-box>
        </draw:frame>
        <draw:frame draw:style-name="Mgr11" draw:text-style-name="MP8" draw:layer="layout" svg:width="18cm" svg:height="0.569cm" draw:transform="rotate (1.5707963267946) translate (1.863cm 18.807cm)">
          <draw:text-box>
            <text:p text:style-name="MP7"><text:span text:style-name="MT5"><text:file-name text:display="name-and-extension">Zeichenblatt_Hochformat.otg</text:file-name></text:span></text:p>
          </draw:text-box>
        </draw:frame>
      </draw:g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0$Win32 OpenOffice.org_project/300m9$Build-9358</meta:generator>
    <meta:creation-date>2008-12-11T11:10:44.85</meta:creation-date>
    <dc:language>de-DE</dc:language>
    <meta:editing-cycles>3</meta:editing-cycles>
    <meta:editing-duration>PT00H21M20S</meta:editing-duration>
    <meta:initial-creator>Jens Walter</meta:initial-creator>
    <meta:printed-by>Jens Walter</meta:printed-by>
    <meta:print-date>2008-12-11T12:26:23.15</meta:print-date>
    <dc:date>2008-12-11T12:41:32.06</dc:date>
    <dc:creator>Jens Walter</dc:creator>
    <meta:document-statistic meta:object-count="20"/>
    <meta:user-defined meta:name="Info 1"/>
    <meta:user-defined meta:name="Info 2"/>
    <meta:user-defined meta:name="Info 3"/>
    <meta:user-defined meta:name="Info 4"/>
    <meta:template xlink:type="simple" xlink:actuate="onRequest" xlink:title="Zeichenblatt_Hochformat" xlink:href="../../../../OpenOffice.org/3/user/template/Zeichenblatt_Hochformat.otg" meta:date="2008-12-11T11:10:45"/>
  </office:meta>
</office:document-meta>
</file>