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0.01mm" style:leader-style="solid" style:leader-text="_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110.01mm" style:leader-style="solid" style:leader-text="_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top="0mm" fo:margin-bottom="0mm" fo:line-height="200%"/>
      <style:text-properties style:font-name="Times New Roman"/>
    </style:style>
    <style:style style:name="P5" style:family="paragraph" style:parent-style-name="Standard">
      <style:paragraph-properties fo:margin-top="0mm" fo:margin-bottom="0.04mm">
        <style:tab-stops>
          <style:tab-stop style:position="110.01mm" style:leader-style="solid" style:leader-text="_"/>
        </style:tab-stops>
      </style:paragraph-properties>
      <style:text-properties style:font-name="Times New Roman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ntschuldigung</text:span></text:p>
      <text:p text:style-name="P2"/>
      <text:p text:style-name="P4">Mein Kind _______________________________, Klasse ____________</text:p>
      <text:p text:style-name="P4">war / wird vom (Datum) _____________ bis ____________</text:p>
      <text:p text:style-name="P2">aus folgendem Grund leider abwesend (sein):</text:p>
      <text:p text:style-name="P2">________________________________________________________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/>
      <text:p text:style-name="P3"/>
      <text:p text:style-name="P5"><text:tab/></text:p>
      <text:p text:style-name="P1">Datum und Unterschrift der/des Erziehungs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mm" fo:margin-bottom="3.53mm" fo:line-height="115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7.99mm" fo:page-height="209.99mm" style:num-format="1" style:print-orientation="portrait" fo:margin-top="25.01mm" fo:margin-bottom="20mm" fo:margin-left="15.01mm" fo:margin-right="15.01mm" style:writing-mode="lr-tb" style:layout-grid-color="#c0c0c0" style:layout-grid-lines="16498" style:layout-grid-base-height="4.23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acherentchen</meta:initial-creator>
    <dc:creator>Jens Walter</dc:creator>
    <meta:editing-cycles>3</meta:editing-cycles>
    <meta:creation-date>2009-07-06T17:14:00</meta:creation-date>
    <dc:date>2009-08-16T21:49:55.14</dc:date>
    <meta:editing-duration>PT00H21M54S</meta:editing-duration>
    <meta:generator>OpenOffice.org/3.0$Win32 OpenOffice.org_project/300m9$Build-9358</meta:generator>
    <meta:printed-by>Jens Walter</meta:printed-by>
    <meta:print-date>2009-08-16T21:46:54</meta:print-date>
    <dc:subject>RSD</dc:subject>
    <dc:title>Entschuldigung</dc:title>
    <meta:document-statistic meta:table-count="0" meta:image-count="0" meta:object-count="0" meta:page-count="1" meta:paragraph-count="15" meta:word-count="26" meta:character-count="290"/>
    <meta:template xlink:type="simple" xlink:actuate="onRequest" xlink:title="Normal" xlink:href=""/>
  </office:meta>
</office:document-meta>
</file>